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0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2" style:parent-style-name="CDP-Title" style:family="paragraph" style:master-page-name="Standard">
      <style:paragraph-properties fo:margin-bottom="56.693pt" style:writing-mode="lr-tb"/>
      <style:text-properties/>
    </style:style>
    <style:style style:name="T1" style:family="text">
      <style:text-properties fo:color="#ffffff" fo:text-shadow="none"/>
    </style:style>
    <style:style style:name="P3" style:parent-style-name="CDP-Title" style:family="paragraph">
      <style:paragraph-properties fo:margin-bottom="28.3465pt" style:writing-mode="lr-tb"/>
      <style:text-properties fo:font-size="10pt" fo:font-weight="normal"/>
    </style:style>
    <style:style style:name="T2" style:family="text">
      <style:text-properties fo:color="#ffffff" fo:font-size="32pt" fo:font-style="italic" fo:font-weight="bold" fo:text-shadow="none"/>
    </style:style>
    <style:style style:name="P4" style:parent-style-name="CDP-Title" style:family="paragraph">
      <style:paragraph-properties style:writing-mode="lr-tb"/>
      <style:text-properties fo:font-size="10pt" fo:font-weight="normal"/>
    </style:style>
    <style:style style:name="T3" style:family="text">
      <style:text-properties fo:color="#ffffff" fo:font-size="24pt" fo:font-weight="bold" fo:text-shadow="none"/>
    </style:style>
    <style:style style:name="P5" style:parent-style-name="CDP-Title" style:family="paragraph" style:master-page-name="Standard">
      <style:paragraph-properties style:writing-mode="lr-tb"/>
      <style:text-properties/>
    </style:style>
    <style:style style:name="P6" style:parent-style-name="CDP-Content" style:family="paragraph" style:master-page-name="Standard">
      <style:paragraph-properties fo:text-align="start" style:writing-mode="lr-tb"/>
      <style:text-properties fo:color="#000000" fo:font-size="48pt"/>
    </style:style>
    <style:style style:name="T4" style:family="text">
      <style:text-properties fo:color="#ffffff" fo:font-size="26pt" fo:text-shadow="none"/>
    </style:style>
    <style:style style:name="P7" style:parent-style-name="CDP-Content" style:family="paragraph">
      <style:paragraph-properties fo:text-align="start" style:writing-mode="lr-tb"/>
      <style:text-properties fo:color="#000000" fo:font-size="10pt" fo:font-weight="normal"/>
    </style:style>
    <style:style style:name="T5" style:family="text">
      <style:text-properties fo:color="#ffffff" fo:font-size="26pt" fo:font-weight="bold" fo:text-shadow="none"/>
    </style:style>
    <style:style style:name="T6" style:family="text">
      <style:text-properties fo:color="#ffffff" fo:font-size="26pt" fo:font-weight="bold" fo:text-shadow="none" style:text-position="0%"/>
    </style:style>
    <style:style style:name="P8" style:parent-style-name="CDP-Content" style:family="paragraph" style:master-page-name="Standard">
      <style:paragraph-properties fo:line-height="200%" fo:margin-bottom="0pt" fo:text-align="start" style:writing-mode="lr-tb"/>
      <style:text-properties fo:color="#000000" fo:font-size="48pt"/>
    </style:style>
    <style:style style:name="T7" style:family="text">
      <style:text-properties fo:color="#ffffff" fo:font-size="26pt" fo:text-shadow="none" style:text-position="0%"/>
    </style:style>
    <style:style style:name="P9" style:parent-style-name="CDP-H1" style:family="paragraph" style:master-page-name="Standard">
      <style:paragraph-properties style:writing-mode="lr-tb"/>
      <style:text-properties fo:font-size="48pt"/>
    </style:style>
    <style:style style:name="T8" style:family="text">
      <style:text-properties fo:color="#e5e5e5" fo:font-size="32pt" fo:text-shadow="none"/>
    </style:style>
    <text:list-style style:name="L2">
      <text:list-level-style-bullet text:level="1" text:bullet-char="●" style:num-prefix="" style:num-suffix="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false" presentation:display-header="false" presentation:transition-style="horizontal-checkerboard"/>
    </style:style>
    <style:style style:name="dp3" style:family="drawing-page">
      <style:drawing-page-properties draw:fill="bitmap" draw:fill-image-name="picture1" presentation:background-objects-visible="true" presentation:background-visible="true" presentation:display-footer="false" presentation:display-header="false" presentation:transition-style="horizontal-checkerboard" style:repeat="stretch"/>
    </style:style>
    <style:style style:name="gr1" style:family="graphic">
      <style:graphic-properties draw:fill="none" draw:stroke="none" draw:textarea-vertical-align="top"/>
    </style:style>
  </office:automatic-styles>
  <office:body>
    <office:presentation>
      <draw:page draw:name="page1" koffice:name="" draw:id="page1" draw:master-page-name="Standard" draw:style-name="dp2">
        <draw:frame draw:style-name="gr1" draw:id="object1" svg:width="624.222pt" svg:height="424.167pt" svg:x="27.889pt" svg:y="85.8333333333264pt" draw:name="Main Text">
          <draw:text-box>
            <text:p text:style-name="P2"><text:span text:style-name="T1">Social networks and how Debian secures theirs</text:span></text:p>
            <text:p text:style-name="P3"><text:span text:style-name="T2"/><text:span text:style-name="T2"><text:author-name>Tim Brown</text:author-name></text:span></text:p>
            <text:p text:style-name="P4"/>
            <text:p text:style-name="P4"><text:span text:style-name="T3">Uncon</text:span></text:p>
            <text:p text:style-name="P4"><text:span text:style-name="T3">London, April 2008</text:span></text:p>
          </draw:text-box>
        </draw:frame>
      </draw:page>
      <draw:page draw:name="page2" koffice:name="" draw:id="page2" draw:master-page-name="Standard" draw:style-name="dp3">
        <draw:frame draw:style-name="gr1" draw:id="object2" svg:width="625pt" svg:height="171.062pt" svg:x="27pt" svg:y="12.999999999999pt" draw:name="Text">
          <draw:text-box>
            <text:p text:style-name="P5"><text:span text:style-name="T1">What we're talking about</text:span></text:p>
          </draw:text-box>
        </draw:frame>
        <draw:frame draw:style-name="gr1" draw:id="object3" svg:width="625pt" svg:height="231pt" svg:x="28pt" svg:y="194.999999999995pt" draw:name="Text (2)">
          <draw:text-box>
            <text:numbered-paragraph text:level="1" text:style-name="L2">
              <text:number>*</text:number>
              <text:p text:style-name="P6"><text:span text:style-name="T4">Closed social networks</text:span></text:p>
            </text:numbered-paragraph>
            <text:numbered-paragraph text:level="1" text:style-name="L2">
              <text:number>*</text:number>
              <text:p text:style-name="P7"><text:span text:style-name="T5">Why?</text:span></text:p>
            </text:numbered-paragraph>
          </draw:text-box>
        </draw:frame>
        <presentation:animations>
          <presentation:show-shape draw:shape-id="object3" koffice:order-id="1" presentation:effect="fade" presentation:direction="from-left" koffice:by-paragraph="true" presentation:speed="fast"/>
        </presentation:animations>
        <presentation:notes>
          <draw:frame>
            <draw:text-box>
              <text:p>What we're talking about</text:p>
              <text:p>	- Closed social networks - I wear several different hats (or t-shirts)</text:p>
              <text:p>		- Indymedia</text:p>
              <text:p>		- Uncon</text:p>
              <text:p>		- Debian (focus)</text:p>
              <text:p>		- Substantive checks</text:p>
              <text:p>	- Why</text:p>
              <text:p>		- It's a real world case study</text:p>
              <text:p>			- How Debian ensures the security of their distribution has proven to be a popular question</text:p>
              <text:p>		- To make you think</text:p>
            </draw:text-box>
          </draw:frame>
        </presentation:notes>
      </draw:page>
      <draw:page draw:name="page3" koffice:name="" draw:id="page3" draw:master-page-name="Standard" draw:style-name="dp3">
        <draw:frame draw:style-name="gr1" draw:id="object4" svg:width="625pt" svg:height="114.062pt" svg:x="27pt" svg:y="13pt" draw:name="Text">
          <draw:text-box>
            <text:p text:style-name="P5"><text:span text:style-name="T1">How Debian validates contributors</text:span></text:p>
          </draw:text-box>
        </draw:frame>
        <draw:frame draw:style-name="gr1" draw:id="object5" svg:width="625pt" svg:height="239.475pt" svg:x="27pt" svg:y="194.99999999999pt" draw:name="Text (2)">
          <draw:text-box>
            <text:numbered-paragraph text:level="1" text:style-name="L2">
              <text:number>*</text:number>
              <text:p text:style-name="P6"><text:span text:style-name="T4">Maintainers</text:span></text:p>
            </text:numbered-paragraph>
            <text:numbered-paragraph text:level="1" text:style-name="L2">
              <text:number>*</text:number>
              <text:p text:style-name="P7"><text:span text:style-name="T5">Developers</text:span></text:p>
            </text:numbered-paragraph>
            <text:numbered-paragraph text:level="1" text:style-name="L2">
              <text:number>*</text:number>
              <text:p text:style-name="P7"><text:span text:style-name="T6">Special cases</text:span></text:p>
            </text:numbered-paragraph>
          </draw:text-box>
        </draw:frame>
        <presentation:animations>
          <presentation:show-shape draw:shape-id="object5" koffice:order-id="1" presentation:effect="fade" presentation:direction="from-left" koffice:by-paragraph="true" presentation:speed="fast"/>
        </presentation:animations>
        <presentation:notes>
          <draw:frame>
            <draw:text-box>
              <text:p>How Debian validates contributors</text:p>
              <text:p>	- Maintainers</text:p>
              <text:p>		- Packages sponsored by mentor</text:p>
              <text:p>		- They must be signed by the maintainer</text:p>
              <text:p>	- Developers - http://www.debian.org/devel/join/newmaint </text:p>
              <text:p>		- Identity - GPG key signed by another DD (strict)</text:p>
              <text:p>		- Philosophy - Social contract and DFSG</text:p>
              <text:p>		- Skills - Check packages, bug trackers, documentation etc</text:p>
              <text:p>		- Recommendation - Does the application manager think you're a good fit</text:p>
              <text:p>		- Review of recommendation - Front desk check the recommendation</text:p>
              <text:p>		- Final, final review - Account manager checks the recommendation</text:p>
              <text:p>	- Other special cases</text:p>
              <text:p>	- Quick look at stats, it can take over a year to be accepted</text:p>
            </draw:text-box>
          </draw:frame>
        </presentation:notes>
      </draw:page>
      <draw:page draw:name="page4" koffice:name="" draw:id="page4" draw:master-page-name="Standard" draw:style-name="dp3">
        <draw:frame draw:style-name="gr1" draw:id="object6" svg:width="625pt" svg:height="73pt" svg:x="27pt" svg:y="13pt" draw:name="Text">
          <draw:text-box>
            <text:p text:style-name="P5"><text:span text:style-name="T1">Why this is necessary</text:span></text:p>
          </draw:text-box>
        </draw:frame>
        <draw:frame draw:style-name="gr1" draw:id="object7" svg:width="625pt" svg:height="231pt" svg:x="28pt" svg:y="194.99999999999pt" draw:name="Text (2)">
          <draw:text-box>
            <text:numbered-paragraph text:level="1" text:style-name="L2">
              <text:number>*</text:number>
              <text:p text:style-name="P6"><text:span text:style-name="T4">Implications of trust</text:span></text:p>
            </text:numbered-paragraph>
          </draw:text-box>
        </draw:frame>
        <presentation:animations>
          <presentation:show-shape draw:shape-id="object7" koffice:order-id="1" presentation:effect="fade" presentation:direction="from-left" koffice:by-paragraph="true" presentation:speed="fast"/>
        </presentation:animations>
        <presentation:notes>
          <draw:frame>
            <draw:text-box>
              <text:p>Why this is necesary</text:p>
              <text:p>	- Every Debian Developer needs to be trusted</text:p>
              <text:p>		- DD are associated with Debian</text:p>
              <text:p>		- DD can vote about issues regarding the whole project</text:p>
              <text:p>		- DD can log in on most systems that keep Debian running</text:p>
              <text:p>		- DD have upload permissions for all packages</text:p>
              <text:p>		- DD have access to the debian-private mailing list</text:p>
            </draw:text-box>
          </draw:frame>
        </presentation:notes>
      </draw:page>
      <draw:page draw:name="page5" koffice:name="" draw:id="page5" draw:master-page-name="Standard" draw:style-name="dp3">
        <draw:frame draw:style-name="gr1" draw:id="object8" svg:width="625pt" svg:height="126.812pt" svg:x="27pt" svg:y="13pt" draw:name="Text">
          <draw:text-box>
            <text:p text:style-name="P5"><text:span text:style-name="T1">Securing the packaging process</text:span></text:p>
            <text:p text:style-name="P4"/>
          </draw:text-box>
        </draw:frame>
        <draw:frame draw:style-name="gr1" draw:id="object9" svg:width="625pt" svg:height="314.25pt" svg:x="27pt" svg:y="194.99999999999pt" draw:name="Text (2)">
          <draw:text-box>
            <text:numbered-paragraph text:level="1" text:style-name="L2">
              <text:number>*</text:number>
              <text:p text:style-name="P8"><text:span text:style-name="T4">Why owning Debian isn't trivial</text:span></text:p>
            </text:numbered-paragraph>
          </draw:text-box>
        </draw:frame>
        <presentation:animations>
          <presentation:show-shape draw:shape-id="object9" koffice:order-id="1" presentation:effect="fade" presentation:direction="from-left" koffice:by-paragraph="true" presentation:speed="fast"/>
        </presentation:animations>
        <presentation:notes>
          <draw:frame>
            <draw:text-box>
              <text:p>Securing the packaging process</text:p>
              <text:p>	- Why owning Debian isn't trivial</text:p>
              <text:p>		- New packages</text:p>
              <text:p>		- Infrastructure security</text:p>
              <text:p>		- FTP masters</text:p>
              <text:p>		- Signed packages</text:p>
            </draw:text-box>
          </draw:frame>
        </presentation:notes>
      </draw:page>
      <draw:page draw:name="page6" koffice:name="" draw:id="page6" draw:master-page-name="Standard" draw:style-name="dp3">
        <draw:frame draw:style-name="gr1" draw:id="object10" svg:width="625pt" svg:height="114.062pt" svg:x="28pt" svg:y="14.9379999999901pt" draw:name="Text">
          <draw:text-box>
            <text:p text:style-name="P5"><text:span text:style-name="T1">How this relates to gaining clearance</text:span></text:p>
          </draw:text-box>
        </draw:frame>
        <draw:frame draw:style-name="gr1" draw:id="object11" svg:width="625pt" svg:height="315pt" svg:x="28pt" svg:y="194.99999999999pt" draw:name="Text (2)">
          <draw:text-box>
            <text:numbered-paragraph text:level="1" text:style-name="L2">
              <text:number>*</text:number>
              <text:p text:style-name="P6"><text:span text:style-name="T7">It doesn't really, but...</text:span></text:p>
            </text:numbered-paragraph>
            <text:numbered-paragraph text:level="1" text:style-name="L2">
              <text:number>*</text:number>
              <text:p text:style-name="P7"><text:span text:style-name="T6">I made it through clearance, but haven't completed DD process</text:span></text:p>
            </text:numbered-paragraph>
            <text:numbered-paragraph text:level="1" text:style-name="L2">
              <text:number>*</text:number>
              <text:p text:style-name="P7"><text:span text:style-name="T6">Burden is on segregation</text:span></text:p>
            </text:numbered-paragraph>
          </draw:text-box>
        </draw:frame>
        <presentation:animations>
          <presentation:show-shape draw:shape-id="object11" koffice:order-id="1" presentation:effect="fade" presentation:direction="from-left" koffice:by-paragraph="true" presentation:speed="fast"/>
        </presentation:animations>
        <presentation:notes>
          <draw:frame>
            <draw:text-box>
              <text:p>How this relates to gaining clearance</text:p>
              <text:p>	- It doesn't really, but...</text:p>
              <text:p>	- It's another closed social network</text:p>
              <text:p>		- Yes, with trust relationships</text:p>
              <text:p>			- Identity - validation</text:p>
              <text:p>			- Accountability - sponsors</text:p>
              <text:p>			- Skills - no validation</text:p>
              <text:p>			- Segregation - project specific</text:p>
              <text:p>	- I made it through clearance, but haven't completed DD process</text:p>
              <text:p>		- Even though:</text:p>
              <text:p>			- I'm a hippy (Indymedia/Debian)</text:p>
              <text:p>			- I told them this</text:p>
              <text:p>	- Burden is on segregation</text:p>
            </draw:text-box>
          </draw:frame>
        </presentation:notes>
      </draw:page>
      <draw:page draw:name="page7" koffice:name="" draw:id="page7" draw:master-page-name="Standard" draw:style-name="dp3">
        <draw:frame draw:style-name="gr1" draw:id="object12" svg:width="625pt" svg:height="114.062pt" svg:x="27pt" svg:y="13pt" draw:name="Text">
          <draw:text-box>
            <text:p text:style-name="P5"><text:span text:style-name="T1">Comparisons with Uncon</text:span></text:p>
          </draw:text-box>
        </draw:frame>
        <draw:frame draw:style-name="gr1" draw:id="object13" svg:width="625pt" svg:height="231pt" svg:x="28pt" svg:y="194.99999999999pt" draw:name="Text (2)">
          <draw:text-box>
            <text:numbered-paragraph text:level="1" text:style-name="L2">
              <text:number>*</text:number>
              <text:p text:style-name="P6"><text:span text:style-name="T7">Uncon faces similar challenges</text:span></text:p>
            </text:numbered-paragraph>
            <text:numbered-paragraph text:level="1" text:style-name="L2">
              <text:number>*</text:number>
              <text:p text:style-name="P7"><text:span text:style-name="T6">Burden is on accountability</text:span></text:p>
            </text:numbered-paragraph>
          </draw:text-box>
        </draw:frame>
        <presentation:animations>
          <presentation:show-shape draw:shape-id="object13" koffice:order-id="1" presentation:effect="fade" presentation:direction="from-left" koffice:by-paragraph="true" presentation:speed="fast"/>
        </presentation:animations>
        <presentation:notes>
          <draw:frame>
            <draw:text-box>
              <text:p>Comparisons with Uncon</text:p>
              <text:p>	- Uncon faces similar challenges</text:p>
              <text:p>		- Identity - no validation</text:p>
              <text:p>		- Accountability - sponsors</text:p>
              <text:p>		- Skills - no validation</text:p>
              <text:p>		- Segregation - mailing list, event, wiki, IRC, people</text:p>
              <text:p>	- Burden is on accountability</text:p>
            </draw:text-box>
          </draw:frame>
        </presentation:notes>
      </draw:page>
      <draw:page draw:name="page8" koffice:name="" draw:id="page8" draw:master-page-name="Standard" draw:style-name="dp3">
        <draw:frame draw:style-name="gr1" draw:id="object14" svg:width="625pt" svg:height="114.087pt" svg:x="27.5pt" svg:y="194.99999999999pt" draw:name="Text">
          <draw:text-box>
            <text:p text:style-name="P5"><text:span text:style-name="T1">Thankyou and goodnight</text:span></text:p>
          </draw:text-box>
        </draw:frame>
        <draw:frame draw:style-name="gr1" draw:id="object15" svg:width="625pt" svg:height="104.713pt" svg:x="27.5pt" svg:y="331pt" draw:name="Text (2)">
          <draw:text-box>
            <text:p text:style-name="P9"><text:span text:style-name="T8">Questions?</text:span></text:p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styles>
    <style:style style:name="CDP-Title" style:display-name="CDP-Title" style:family="paragraph">
      <style:paragraph-properties fo:background-color="transparent" fo:line-height="100%" fo:margin-bottom="0pt" fo:margin-left="0pt" fo:margin-right="0pt" fo:margin-top="0pt" fo:text-align="center" fo:text-indent="0pt">
        <style:tab-stops/>
      </style:paragraph-properties>
      <style:text-properties fo:background-color="transparent" fo:color="#000000" fo:country="US" fo:font-size="48pt" fo:font-style="normal" fo:font-variant="normal" fo:font-weight="bold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CDP-H1" style:parent-style-name="CDP-Title" style:display-name="CDP-H1" style:family="paragraph" style:next-style-name="CDP-Title">
      <style:paragraph-properties fo:line-height="150%"/>
      <style:text-properties fo:font-size="32pt"/>
    </style:style>
    <style:style style:name="CDP-H2" style:parent-style-name="CDP-Title" style:display-name="CDP-H2" style:family="paragraph" style:next-style-name="CDP-Title">
      <style:paragraph-properties fo:line-height="150%"/>
      <style:text-properties fo:font-size="26pt"/>
    </style:style>
    <style:style style:name="CDP-H3" style:parent-style-name="CDP-Title" style:display-name="CDP-H3" style:family="paragraph" style:next-style-name="CDP-Title">
      <style:paragraph-properties fo:line-height="150%"/>
      <style:text-properties fo:font-size="20pt"/>
    </style:style>
    <style:style style:name="CDP-Content" style:parent-style-name="CDP-Title" style:display-name="CDP-Content" style:family="paragraph" style:list-style-name="L1" style:next-style-name="CDP-Title">
      <style:paragraph-properties fo:margin-bottom="28.3465pt" fo:text-align="left"/>
      <style:text-properties fo:color="#ffffff" fo:font-size="26pt"/>
    </style:style>
    <text:list-style style:name="L1" style:display-name="Numbering Style for CDP-Content">
      <text:list-level-style-bullet text:level="1" text:bullet-char="●" style:num-prefix="" style:num-suffix="">
        <style:list-level-properties fo:text-align="start"/>
      </text:list-level-style-bullet>
    </text:list-style>
    <draw:fill-image draw:name="picture1" xlink:actuate="onLoad" xlink:href="Pictures/Pictures0.png" xlink:show="embed" xlink:type="simple"/>
  </office:styles>
  <office:automatic-styles>
    <style:style style:name="P1" style:parent-style-name="CDP-Title" style:family="paragraph" style:master-page-name="Standard">
      <style:paragraph-properties style:writing-mode="lr-tb"/>
      <style:text-properties fo:font-size="10pt" fo:font-weight="normal"/>
    </style:style>
    <style:style style:name="dp1" style:family="drawing-page">
      <style:drawing-page-properties draw:fill="bitmap" draw:fill-image-name="picture1" style:repeat="stretch"/>
    </style:style>
    <style:page-layout style:name="pm1" style:page-usage="all">
      <style:page-layout-properties fo:margin-bottom="0pt" fo:margin-left="0pt" fo:margin-right="0pt" fo:margin-top="0pt" fo:page-height="510pt" fo:page-width="680pt" style:print-orientation="portrait"/>
    </style:page-layout>
  </office:automatic-styles>
  <office:master-styles>
    <style:master-page style:name="Standard" style:page-layout-name="pm1" draw:style-name="dp1"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Akhmad Fathonih</meta:initial-creator>
    <meta:editing-cycles>1</meta:editing-cycles>
    <meta:creation-date>2008-04-06T10:59:33</meta:creation-date>
    <dc:date>2008-04-13T14:04:46</dc:date>
    <dc:creator>Tim Brown</dc:creator>
    <meta:user-defined meta:name="company">Nth Dimension</meta:user-defined>
    <meta:user-defined meta:name="email">timb@nth-dimension.org.uk</meta:user-defined>
    <meta:user-defined meta:name="country">UK</meta:user-defined>
    <meta:user-defined meta:name="city">Harrow</meta:user-defined>
  </office:meta>
</office:document-meta>
</file>