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640000004B01AE0AA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icture1" style:repeat="stretch" presentation:display-footer="false" presentation:display-page-number="false" presentation:display-date-time="true" smil:type="checkerBoardWipe" smil:subtype="across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2cm" fo:text-indent="0cm" style:writing-mode="lr-tb"/>
    </style:style>
    <style:style style:name="P2" style:family="paragraph">
      <style:paragraph-properties fo:margin-left="0cm" fo:margin-right="0cm" fo:margin-top="0cm" fo:margin-bottom="1cm" fo:text-indent="0cm" style:writing-mode="lr-tb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text-indent="0cm" style:writing-mode="lr-tb"/>
      <style:text-properties fo:color="#ffffff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ffff" fo:text-shadow="none"/>
    </style:style>
    <style:style style:name="T2" style:family="text">
      <style:text-properties fo:font-size="10pt" fo:font-weight="normal"/>
    </style:style>
    <style:style style:name="T3" style:family="text">
      <style:text-properties fo:color="#ffffff" fo:font-size="32pt" fo:font-style="italic" fo:text-shadow="none" fo:font-weight="bold"/>
    </style:style>
    <style:style style:name="T4" style:family="text">
      <style:text-properties fo:color="#ffffff" fo:font-size="24pt" fo:text-shadow="none" fo:font-weight="bold"/>
    </style:style>
    <style:style style:name="T5" style:family="text">
      <style:text-properties fo:color="#ffffff" fo:font-size="26pt" fo:text-shadow="none" fo:font-weight="bold" style:font-weight-asian="bold" style:font-weight-complex="bold"/>
    </style:style>
    <style:style style:name="T6" style:family="text">
      <style:text-properties fo:color="#ffffff" fo:font-size="26pt" fo:text-shadow="none" fo:font-weight="bold"/>
    </style:style>
    <style:style style:name="T7" style:family="text">
      <style:text-properties fo:color="#ffffff" fo:font-size="26pt" fo:text-shadow="none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name="Main Text" draw:style-name="gr1" draw:layer="layout" svg:width="22.021cm" svg:height="9.904cm" svg:x="0.984cm" svg:y="3.028cm">
          <draw:text-box>
            <text:p text:style-name="P1"><text:span text:style-name="T1">[www.]OpenVAS[.org]</text:span></text:p>
            <text:p text:style-name="P1"><text:span text:style-name="T2"/></text:p>
            <text:p text:style-name="P2"><text:span text:style-name="T3"><text:author-name> Tim Brown</text:author-name></text:span></text:p>
            <text:p text:style-name="P3"><text:span text:style-name="T2"/></text:p>
            <text:p text:style-name="P3"><text:span text:style-name="T4">Uncon 0x0E</text:span></text:p>
            <text:p text:style-name="P3"><text:span text:style-name="T4">Chelly, October 2008</text:span></text:p>
          </draw:text-box>
        </draw:frame>
        <anim:par presentation:node-type="timing-root">
          <anim:par smil:begin="id1.begin">
            <anim:transitionFilter smil:dur="2s" smil:type="checkerBoardWipe" smil:subtype="across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draw:name="Text" draw:style-name="gr1" draw:layer="layout" svg:width="22.049cm" svg:height="0.962cm" svg:x="0.988cm" svg:y="0.484cm">
          <draw:text-box>
            <text:p text:style-name="P3"><text:span text:style-name="T1">Introduction</text:span></text:p>
          </draw:text-box>
        </draw:frame>
        <draw:frame draw:name="Text (2)" draw:style-name="gr1" draw:id="id3" draw:layer="layout" svg:width="22.049cm" svg:height="5.376cm" svg:x="0.988cm" svg:y="6.879cm">
          <draw:text-box>
            <text:p text:style-name="P4"><text:span text:style-name="T5">How it started</text:span></text:p>
            <text:p text:style-name="P4"><text:span text:style-name="T6">What's changed</text:span></text:p>
            <text:p text:style-name="P4"><text:span text:style-name="T6">Writing plugins</text:span></text:p>
            <text:p text:style-name="P4"><text:span text:style-name="T6">Code quality</text:span></text:p>
            <text:p text:style-name="P4"><text:span text:style-name="T6">Joining the effort</text:span></text:p>
          </draw:text-box>
        </draw:frame>
        <anim:par presentation:node-type="timing-root">
          <anim:par smil:begin="id2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frame draw:style-name="standard" draw:layer="layout" svg:width="0.001cm" svg:height="36.234cm" svg:x="0cm" svg:y="0cm">
            <draw:text-box>
              <text:p text:style-name="P5">Argument at work, several people argued that Tenable's changes (back when they started delaying the feed) deserved a fork</text:p>
              <text:p text:style-name="P5">Then Tenable closed the source.. fork announced on Slashdot that weekend</text:p>
              <text:p text:style-name="P5">18 registered developers and others that have not yet got commit access, at least 4 commercial organisations involved, developers in Europe, North America, Africa and India, in OpenSUSE, Debian, Gentoo, FreeBSD - Mac OS X and Solaris are a work in progress</text:p>
            </draw:text-box>
          </draw:frame>
        </presentation:notes>
      </draw:page>
      <draw:page draw:name="page3" draw:style-name="dp3" draw:master-page-name="Standard" draw:id="id4">
        <office:forms form:automatic-focus="false" form:apply-design-mode="false"/>
        <draw:frame draw:name="Text" draw:style-name="gr1" draw:layer="layout" svg:width="22.049cm" svg:height="0.962cm" svg:x="0.988cm" svg:y="0.484cm">
          <draw:text-box>
            <text:p text:style-name="P3"><text:span text:style-name="T1">How it all started</text:span></text:p>
          </draw:text-box>
        </draw:frame>
        <draw:frame draw:name="Text (2)" draw:style-name="gr1" draw:id="id5" draw:layer="layout" svg:width="22.049cm" svg:height="2.301cm" svg:x="0.988cm" svg:y="6.879cm">
          <draw:text-box>
            <text:p text:style-name="P4"><text:span text:style-name="T5">The story of the fork()</text:span></text:p>
            <text:p text:style-name="P4"><text:span text:style-name="T6">Where we are now...</text:span></text:p>
          </draw:text-box>
        </draw:frame>
        <anim:par presentation:node-type="timing-root">
          <anim:par smil:begin="id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</anim:seq>
        </anim:par>
        <presentation:notes draw:style-name="dp2">
          <draw:frame draw:style-name="standard" draw:layer="layout" svg:width="0.001cm" svg:height="36.234cm" svg:x="0cm" svg:y="0cm">
            <draw:text-box>
              <text:p text:style-name="P5">Argument at work, several people argued that Tenable's changes (back when they started delaying the feed) deserved a fork</text:p>
              <text:p text:style-name="P5">Then Tenable closed the source.. fork announced on Slashdot that weekend</text:p>
              <text:p text:style-name="P5">18 registered developers and others that have not yet got commit access, at least 4 commercial organisations involved, developers in Europe, North America, Africa and India, in OpenSUSE, Debian, Gentoo, FreeBSD - Mac OS X and Solaris are a work in progress</text:p>
            </draw:text-box>
          </draw:frame>
        </presentation:notes>
      </draw:page>
      <draw:page draw:name="page4" draw:style-name="dp3" draw:master-page-name="Standard" draw:id="id6">
        <office:forms form:automatic-focus="false" form:apply-design-mode="false"/>
        <draw:frame draw:name="Text" draw:style-name="gr1" draw:layer="layout" svg:width="22.049cm" svg:height="0.962cm" svg:x="0.953cm" svg:y="0.459cm">
          <draw:text-box>
            <text:p text:style-name="P3"><text:span text:style-name="T1">Governance</text:span></text:p>
          </draw:text-box>
        </draw:frame>
        <draw:frame draw:name="Text (2)" draw:style-name="gr1" draw:id="id7" draw:layer="layout" svg:width="22.049cm" svg:height="4.351cm" svg:x="0.953cm" svg:y="6.879cm">
          <draw:text-box>
            <text:p text:style-name="P4"><text:span text:style-name="T5">Constitution</text:span></text:p>
            <text:p text:style-name="P4"><text:span text:style-name="T6">SPI</text:span></text:p>
            <text:p text:style-name="P4"><text:span text:style-name="T6">Funding</text:span></text:p>
            <text:p text:style-name="P4"><text:span text:style-name="T6">Change requests</text:span></text:p>
          </draw:text-box>
        </draw:frame>
        <anim:par presentation:node-type="timing-root">
          <anim:par smil:begin="id6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</anim:seq>
        </anim:par>
        <presentation:notes draw:style-name="dp2">
          <draw:frame draw:style-name="standard" draw:layer="layout" svg:width="0.001cm" svg:height="36.234cm" svg:x="0cm" svg:y="0cm">
            <draw:text-box>
              <text:p text:style-name="P5">Consensus</text:p>
              <text:p text:style-name="P5">SPI also provide legal etc support to Debian, Postgres</text:p>
              <text:p text:style-name="P5">Funding comes from many directions including the German government ;)</text:p>
            </draw:text-box>
          </draw:frame>
        </presentation:notes>
      </draw:page>
      <draw:page draw:name="page5" draw:style-name="dp3" draw:master-page-name="Standard" draw:id="id8">
        <office:forms form:automatic-focus="false" form:apply-design-mode="false"/>
        <draw:frame draw:name="Text" draw:style-name="gr1" draw:layer="layout" svg:width="22.049cm" svg:height="0.962cm" svg:x="0.953cm" svg:y="0.459cm">
          <draw:text-box>
            <text:p text:style-name="P3"><text:span text:style-name="T1">Can't we do just use Javascript and regular expressions?</text:span></text:p>
          </draw:text-box>
        </draw:frame>
        <draw:frame draw:name="Text (2)" draw:style-name="gr1" draw:id="id9" draw:layer="layout" svg:width="22.049cm" svg:height="4.351cm" svg:x="0.988cm" svg:y="6.879cm">
          <draw:text-box>
            <text:p text:style-name="P4"><text:span text:style-name="T5">I thought that!</text:span></text:p>
            <text:p text:style-name="P4"><text:span text:style-name="T6">NASL is domain specific</text:span></text:p>
            <text:p text:style-name="P4"><text:span text:style-name="T6">Intended to be secure</text:span></text:p>
            <text:p text:style-name="P4"><text:span text:style-name="T6">We're writing Free Software though</text:span></text:p>
          </draw:text-box>
        </draw:frame>
        <anim:par presentation:node-type="timing-root">
          <anim:par smil:begin="id8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</anim:seq>
        </anim:par>
        <presentation:notes draw:style-name="dp2">
          <draw:frame draw:style-name="standard" draw:layer="layout" svg:width="0.001cm" svg:height="36.234cm" svg:x="0cm" svg:y="0cm">
            <draw:text-box>
              <text:p text:style-name="P5">Intended to be secure, not always the case, symlink attacks vs Nessus 2 - exploitable?</text:p>
            </draw:text-box>
          </draw:frame>
        </presentation:notes>
      </draw:page>
      <draw:page draw:name="page6" draw:style-name="dp3" draw:master-page-name="Standard" draw:id="id10">
        <office:forms form:automatic-focus="false" form:apply-design-mode="false"/>
        <draw:frame draw:name="Text" draw:style-name="gr1" draw:layer="layout" svg:width="22.049cm" svg:height="1.356cm" svg:x="0.953cm" svg:y="0.459cm">
          <draw:text-box>
            <text:p text:style-name="P3"><text:span text:style-name="T1">Other changes</text:span></text:p>
            <text:p text:style-name="P3"><text:span text:style-name="T2"/></text:p>
          </draw:text-box>
        </draw:frame>
        <draw:frame draw:name="Text (2)" draw:style-name="gr1" draw:id="id11" draw:layer="layout" svg:width="22.049cm" svg:height="2.301cm" svg:x="0.953cm" svg:y="6.879cm">
          <draw:text-box>
            <text:p text:style-name="P4"><text:span text:style-name="T5">NTP -&gt; OTP</text:span></text:p>
            <text:p text:style-name="P4"><text:span text:style-name="T6">NASL</text:span></text:p>
          </draw:text-box>
        </draw:frame>
        <anim:par presentation:node-type="timing-root">
          <anim:par smil:begin="id10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</anim:seq>
        </anim:par>
        <presentation:notes draw:style-name="dp2">
          <draw:frame draw:style-name="standard" draw:layer="layout" svg:width="0.001cm" svg:height="36.234cm" svg:x="0cm" svg:y="0cm">
            <draw:text-box>
              <text:p text:style-name="P5">NTP -&gt; OTP, remove upload functionality vs Nessus 2 - exploitable? Make signatures available to the client? Don't enable new checks by default?</text:p>
              <text:p text:style-name="P5">NASL, OIDs rather than IDs for distributed development</text:p>
              <text:p text:style-name="P5">Plugin families, Debian, FreeBSD, Windows, Solaris, Ovaldi etc</text:p>
            </draw:text-box>
          </draw:frame>
        </presentation:notes>
      </draw:page>
      <draw:page draw:name="page7" draw:style-name="dp3" draw:master-page-name="Standard" draw:id="id12">
        <draw:frame draw:name="Text" draw:style-name="gr1" draw:layer="layout" svg:width="22.049cm" svg:height="0.962cm" svg:x="0.953cm" svg:y="0.459cm">
          <draw:text-box>
            <text:p text:style-name="P3"><text:span text:style-name="T1">Writing NASL plugins</text:span></text:p>
          </draw:text-box>
        </draw:frame>
        <draw:frame draw:name="Text (2)" draw:style-name="gr3" draw:id="id13" draw:layer="layout" svg:width="22.049cm" svg:height="1.187cm" svg:x="0.953cm" svg:y="6.879cm">
          <draw:text-box>
            <text:p text:style-name="P4"/>
          </draw:text-box>
        </draw:frame>
        <anim:par presentation:node-type="timing-root">
          <anim:par smil:begin="id12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draw:id="id14">
        <office:forms form:automatic-focus="false" form:apply-design-mode="false"/>
        <draw:frame draw:name="Text" draw:style-name="gr1" draw:layer="layout" svg:width="22.049cm" svg:height="0.962cm" svg:x="0.953cm" svg:y="0.459cm">
          <draw:text-box>
            <text:p text:style-name="P3"><text:span text:style-name="T1">Code quality</text:span></text:p>
          </draw:text-box>
        </draw:frame>
        <draw:frame draw:name="Text (2)" draw:style-name="gr1" draw:id="id15" draw:layer="layout" svg:width="22.049cm" svg:height="3.326cm" svg:x="0.953cm" svg:y="6.879cm">
          <draw:text-box>
            <text:p text:style-name="P4"><text:span text:style-name="T5">Style guide</text:span></text:p>
            <text:p text:style-name="P4"><text:span text:style-name="T6">Metrics</text:span></text:p>
            <text:p text:style-name="P4"><text:span text:style-name="T6">Code reuse</text:span></text:p>
          </draw:text-box>
        </draw:frame>
        <anim:par presentation:node-type="timing-root">
          <anim:par smil:begin="id1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</anim:seq>
        </anim:par>
        <presentation:notes draw:style-name="dp2">
          <draw:frame draw:style-name="standard" draw:layer="layout" svg:width="0.001cm" svg:height="36.234cm" svg:x="0cm" svg:y="0cm">
            <draw:text-box>
              <text:p text:style-name="P5">Compendium</text:p>
              <text:p text:style-name="P5">RATS, flawfinder and gcc -wall</text:p>
              <text:p text:style-name="P5">Moving to glib</text:p>
            </draw:text-box>
          </draw:frame>
        </presentation:notes>
      </draw:page>
      <draw:page draw:name="page9" draw:style-name="dp3" draw:master-page-name="Standard" draw:id="id16">
        <office:forms form:automatic-focus="false" form:apply-design-mode="false"/>
        <draw:frame draw:name="Text" draw:style-name="gr1" draw:layer="layout" svg:width="22.049cm" svg:height="0.962cm" svg:x="0.953cm" svg:y="0.459cm">
          <draw:text-box>
            <text:p text:style-name="P3"><text:span text:style-name="T1">Joining the effort?</text:span></text:p>
          </draw:text-box>
        </draw:frame>
        <draw:frame draw:name="Text (2)" draw:style-name="gr1" draw:id="id17" draw:layer="layout" svg:width="22.049cm" svg:height="4.351cm" svg:x="0.953cm" svg:y="6.879cm">
          <draw:text-box>
            <text:p text:style-name="P4"><text:span text:style-name="T5">Use it</text:span></text:p>
            <text:p text:style-name="P4"><text:span text:style-name="T6">File bugs</text:span></text:p>
            <text:p text:style-name="P4"><text:span text:style-name="T6">Contribute code</text:span></text:p>
            <text:p text:style-name="P4"><text:span text:style-name="T6">Find us at http://www.openvas.org/</text:span></text:p>
          </draw:text-box>
        </draw:frame>
        <anim:par presentation:node-type="timing-root">
          <anim:par smil:begin="id16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draw:id="id18">
        <office:forms form:automatic-focus="false" form:apply-design-mode="false"/>
        <draw:frame draw:name="Text" draw:style-name="gr1" draw:text-style-name="P7" draw:layer="layout" svg:width="22.049cm" svg:height="1.276cm" svg:x="0.97cm" svg:y="6.879cm">
          <draw:text-box>
            <text:p text:style-name="P6"><text:span text:style-name="T7">Thankyou and goodnight</text:span></text:p>
          </draw:text-box>
        </draw:frame>
        <draw:frame draw:name="Text (2)" draw:style-name="gr1" draw:text-style-name="P8" draw:layer="layout" svg:width="22.049cm" svg:height="1.276cm" svg:x="0.97cm" svg:y="11.703cm">
          <draw:text-box>
            <text:p text:style-name="P8"><text:span text:style-name="T8">Questions?</text:span></text:p>
          </draw:text-box>
        </draw:frame>
        <anim:par presentation:node-type="timing-root">
          <anim:par smil:begin="id18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picture1" xlink:href="Pictures/1000020100000640000004B01AE0AA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picture1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icture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1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2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2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Akhmad Fathonih</meta:initial-creator>
    <meta:creation-date>2008-04-06T10:59:33</meta:creation-date>
    <dc:date>2008-11-09T21:29:33</dc:date>
    <meta:editing-cycles>7</meta:editing-cycles>
    <meta:editing-duration>PT20M39S</meta:editing-duration>
    <meta:user-defined meta:name="company">Nth Dimension</meta:user-defined>
    <meta:user-defined meta:name="email">timb@nth-dimension.org.uk</meta:user-defined>
    <meta:user-defined meta:name="country">UK</meta:user-defined>
    <meta:user-defined meta:name="city">Harrow</meta:user-defined>
    <meta:document-statistic meta:object-count="51"/>
  </office:meta>
</office:document-meta>
</file>